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FA0000002D31D1707E.png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svg:stroke-color="#000000" draw:marker-start-width="0.382cm" draw:marker-end-width="0.382cm" draw:fill="solid" draw:fill-color="#ffff99" draw:textarea-horizontal-align="justify" draw:textarea-vertical-align="middle" draw:auto-grow-height="false" fo:padding-top="0.075cm" fo:padding-bottom="0.075cm" fo:padding-left="0.2cm" fo:padding-right="0.2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4cm"/>
    </style:style>
    <style:style style:name="gr8" style:family="graphic" style:parent-style-name="standard">
      <style:graphic-properties svg:stroke-color="#0000ff" draw:fill="none" draw:textarea-horizontal-align="center" draw:textarea-vertical-align="middle"/>
    </style:style>
    <style:style style:name="gr9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18p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4" draw:layer="layout" svg:width="8.001cm" svg:height="5.715cm" svg:x="19.682cm" svg:y="13.843cm">
          <text:p text:style-name="P1"><text:span text:style-name="T2">THIS TRICK ONLY </text:span></text:p>
          <text:p text:style-name="P1"><text:span text:style-name="T2">WORKS WHEN THE </text:span></text:p>
          <text:p text:style-name="P1"><text:span text:style-name="T2">BASES ARE THE </text:span></text:p>
          <text:p text:style-name="P1"><text:span text:style-name="T2">SAME!</text:span>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5" draw:text-style-name="P1" draw:layer="layout" svg:width="16.256cm" svg:height="3.175cm" svg:x="0.762cm" svg:y="2.794cm">
          <draw:image xlink:href="Pictures/10000000000000FA0000002D31D1707E.png" xlink:type="simple" xlink:show="embed" xlink:actuate="onLoad">
            <text:p/>
          </draw:image>
        </draw:frame>
        <draw:frame draw:style-name="gr6" draw:text-style-name="P5" draw:layer="layout" svg:width="24.765cm" svg:height="2.503cm" svg:x="1.651cm" svg:y="0.762cm">
          <draw:text-box>
            <text:p text:style-name="P1"><text:span text:style-name="T3">Solve a Logarithmic Equation with Common Bases Using the Product Property of Logs</text:span></text:p>
          </draw:text-box>
        </draw:frame>
        <draw:frame draw:style-name="gr7" draw:text-style-name="P7" draw:layer="layout" svg:width="7.747cm" svg:height="12.954cm" svg:x="19.685cm" svg:y="4.064cm">
          <draw:text-box>
            <text:p text:style-name="P6"><text:span text:style-name="T4">Step 1:</text:span></text:p>
            <text:p><text:span text:style-name="T5">Rearrange the equation using the Product Property of Logs. </text:span></text:p>
            <text:p><text:span text:style-name="T5"/></text:p>
            <text:p><text:span text:style-name="T5"/></text:p>
            <text:p text:style-name="P6"><text:span text:style-name="T4">Step 2:</text:span></text:p>
            <text:p><text:span text:style-name="T5">Solve the problem ignoring the logs.</text:span></text:p>
          </draw:text-box>
        </draw:frame>
        <draw:rect draw:style-name="gr8" draw:text-style-name="P1" xml:id="id1" draw:id="id1" draw:layer="layout" svg:width="7.62cm" svg:height="5.461cm" svg:x="19.558cm" svg:y="3.937cm">
          <text:p/>
        </draw:rect>
        <draw:custom-shape draw:style-name="gr9" draw:text-style-name="P8" xml:id="id2" draw:id="id2" draw:layer="layout" svg:width="8.509cm" svg:height="5.969cm" svg:x="10.668cm" svg:y="11.176cm">
          <text:p text:style-name="P6"><text:span text:style-name="T4">Step 1:</text:span></text:p>
          <text:p><text:span text:style-name="T5">Rearrange the equation</text:span></text:p>
          <text:p><text:span text:style-name="T5">using the Product </text:span></text:p>
          <text:p><text:span text:style-name="T5">Property of Logs. </text:span></text:p>
          <draw:enhanced-geometry svg:viewBox="0 0 21600 21600" draw:mirror-horizontal="false" draw:mirror-vertical="false" draw:text-areas="800 800 20800 20800" draw:type="round-rectangular-callout" draw:modifiers="-2152.38542890717 1997.185929648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xml:id="id12" draw:id="id12" draw:layer="layout" svg:width="3.429cm" svg:height="1.651cm" svg:x="2.794cm" svg:y="16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" xml:id="id10" draw:id="id10" draw:layer="layout" svg:width="3.439cm" svg:height="1.245cm" svg:x="3.302cm" svg:y="15.26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rect draw:style-name="gr8" draw:text-style-name="P1" xml:id="id6" draw:id="id6" draw:layer="layout" svg:width="7.62cm" svg:height="3.81cm" svg:x="19.558cm" svg:y="9.398cm">
          <text:p/>
        </draw:rect>
        <draw:frame draw:style-name="gr11" draw:text-style-name="P1" xml:id="id4" draw:id="id4" draw:layer="layout" svg:width="15.164cm" svg:height="1.428cm" svg:x="0.711cm" svg:y="8.09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1" draw:text-style-name="P1" xml:id="id8" draw:id="id8" draw:layer="layout" svg:width="5.874cm" svg:height="1.277cm" svg:x="1.397cm" svg:y="12.06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1" draw:text-style-name="P1" xml:id="id5" draw:id="id5" draw:layer="layout" svg:width="9.738cm" svg:height="1.417cm" svg:x="1.054cm" svg:y="10.05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custom-shape draw:style-name="gr9" draw:text-style-name="P8" xml:id="id7" draw:id="id7" draw:layer="layout" svg:width="6.858cm" svg:height="3.048cm" svg:x="10.668cm" svg:y="11.303cm">
          <text:p text:style-name="P6"><text:span text:style-name="T4">Step 2:</text:span></text:p>
          <text:p><text:span text:style-name="T6">Solve the problem</text:span></text:p>
          <text:p><text:span text:style-name="T6">ignoring the logs. </text:span></text:p>
          <draw:enhanced-geometry svg:viewBox="0 0 21600 21600" draw:mirror-horizontal="false" draw:mirror-vertical="false" draw:text-areas="800 800 20800 20800" draw:type="round-rectangular-callout" draw:modifiers="-2963.34742673859 3563.39783535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" xml:id="id9" draw:id="id9" draw:layer="layout" svg:width="5.546cm" svg:height="1.249cm" svg:x="1.778cm" svg:y="13.84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1" draw:text-style-name="P1" draw:layer="layout" svg:width="0.195cm" svg:height="1.081cm" svg:x="19.939cm" svg:y="14.35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1" draw:text-style-name="P1" xml:id="id11" draw:id="id11" draw:layer="layout" svg:width="2.332cm" svg:height="1.245cm" svg:x="3.429cm" svg:y="17.04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1" draw:text-style-name="P1" xml:id="id3" draw:id="id3" draw:layer="layout" svg:width="12.202cm" svg:height="1.42cm" svg:x="0.889cm" svg:y="6.32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7" smil:type="checkerBoardWipe" smil:subtype="across" smil:mode="out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9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2DT1H19M36S</meta:editing-duration>
    <meta:editing-cycles>107</meta:editing-cycles>
    <meta:generator>OpenOffice/4.0.1$Win32 OpenOffice.org_project/401m5$Build-9714</meta:generator>
    <dc:date>2014-08-12T00:38:28.26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log</mi>
        <mn>3</mn>
      </msub>
      <mrow>
        <mrow>
          <mo stretchy="false">(</mo>
          <mrow>
            <mrow>
              <mi>x</mi>
              <mo stretchy="false">+</mo>
              <mn>9</mn>
            </mrow>
          </mrow>
          <mo stretchy="false">)</mo>
        </mrow>
        <mo stretchy="false">+</mo>
        <msub>
          <mi>log</mi>
          <mn>3</mn>
        </msub>
      </mrow>
      <mrow>
        <mn>6</mn>
        <mo stretchy="false">=</mo>
        <msub>
          <mi>log</mi>
          <mn>3</mn>
        </msub>
      </mrow>
      <mn>6</mn>
      <mrow>
        <mo stretchy="false">(</mo>
        <mrow>
          <mrow>
            <mi>x</mi>
            <mo stretchy="false">+</mo>
            <mn>9</mn>
          </mrow>
        </mrow>
        <mo stretchy="false">)</mo>
      </mrow>
    </mrow>
    <annotation encoding="StarMath 5.0">log_3 (x + 9) + log_3 6 = log_3 6(x + 9)
</annotation>
  </semantics>
</math>
</file>

<file path=Object 2/content.xml><?xml version="1.0" encoding="utf-8"?>
<math xmlns="http://www.w3.org/1998/Math/MathML">
  <semantics>
    <annotation encoding="StarMath 5.0">
</annotation>
  </semantics>
</math>
</file>

<file path=Object 3/content.xml><?xml version="1.0" encoding="utf-8"?>
<math xmlns="http://www.w3.org/1998/Math/MathML">
  <semantics>
    <mrow>
      <mrow>
        <mi>x</mi>
        <mo stretchy="false">=</mo>
        <mn>5</mn>
      </mrow>
    </mrow>
    <annotation encoding="StarMath 5.0">x = 5</annotation>
  </semantics>
</math>
</file>

<file path=Object 4/content.xml><?xml version="1.0" encoding="utf-8"?>
<math xmlns="http://www.w3.org/1998/Math/MathML">
  <semantics>
    <mrow>
      <mstyle color="blue">
        <mrow>
          <mrow>
            <msub>
              <mi>log</mi>
              <mi>b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sub>
                <mi>log</mi>
                <mi>b</mi>
              </msub>
            </mrow>
            <mrow>
              <mrow>
                <mo stretchy="false">(</mo>
                <mrow>
                  <mi>y</mi>
                </mrow>
                <mo stretchy="false">)</mo>
              </mrow>
              <mo stretchy="false">=</mo>
              <msub>
                <mi>log</mi>
                <mi>b</mi>
              </msub>
            </mrow>
            <mi mathvariant="italic">xy</mi>
          </mrow>
        </mrow>
      </mstyle>
    </mrow>
    <annotation encoding="StarMath 5.0">color blue {log_b (x) + log_b(y) = log_b xy}
</annotation>
  </semantics>
</math>
</file>

<file path=Object 5/content.xml><?xml version="1.0" encoding="utf-8"?>
<math xmlns="http://www.w3.org/1998/Math/MathML">
  <semantics>
    <mrow>
      <mrow>
        <mn>6x</mn>
        <mo stretchy="false">=</mo>
        <mn>30</mn>
      </mrow>
    </mrow>
    <annotation encoding="StarMath 5.0">6x = 30</annotation>
  </semantics>
</math>
</file>

<file path=Object 6/content.xml><?xml version="1.0" encoding="utf-8"?>
<math xmlns="http://www.w3.org/1998/Math/MathML">
  <semantics>
    <mrow>
      <mn>6</mn>
      <mrow>
        <mrow>
          <mo stretchy="false">(</mo>
          <mrow>
            <mrow>
              <mi>x</mi>
              <mo stretchy="false">+</mo>
              <mn>9</mn>
            </mrow>
          </mrow>
          <mo stretchy="false">)</mo>
        </mrow>
        <mo stretchy="false">=</mo>
        <mn>84</mn>
      </mrow>
    </mrow>
    <annotation encoding="StarMath 5.0">6(x + 9) = 84</annotation>
  </semantics>
</math>
</file>

<file path=Object 7/content.xml><?xml version="1.0" encoding="utf-8"?>
<math xmlns="http://www.w3.org/1998/Math/MathML">
  <semantics>
    <mrow>
      <mrow>
        <mrow>
          <mn>6x</mn>
          <mo stretchy="false">+</mo>
          <mn>54</mn>
        </mrow>
        <mo stretchy="false">=</mo>
        <mn>84</mn>
      </mrow>
    </mrow>
    <annotation encoding="StarMath 5.0">6x + 54 = 84</annotation>
  </semantics>
</math>
</file>

<file path=Object 8/content.xml><?xml version="1.0" encoding="utf-8"?>
<math xmlns="http://www.w3.org/1998/Math/MathML">
  <semantics>
    <mrow>
      <msub>
        <mi>log</mi>
        <mn>3</mn>
      </msub>
      <mn>6</mn>
      <mrow>
        <mrow>
          <mo stretchy="false">(</mo>
          <mrow>
            <mrow>
              <mi>x</mi>
              <mo stretchy="false">+</mo>
              <mn>9</mn>
            </mrow>
          </mrow>
          <mo stretchy="false">)</mo>
        </mrow>
        <mo stretchy="false">=</mo>
        <msub>
          <mi>log</mi>
          <mn>3</mn>
        </msub>
      </mrow>
      <mn>84</mn>
    </mrow>
    <annotation encoding="StarMath 5.0">log_3 6(x + 9) = log_3 84</annotation>
  </semantics>
</math>
</file>